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besloten om de beslistermijn voor de aanvraag met zaaknummer OV-2021-0487 voor een omgevingsvergunning op locatie Voorstraat 3 in Vianen te verlengen voor een periode van maximaal 6 weken. De aanvraag betreft het veranderen van 1 woning naar 4 appartementen op de eerste en tweede verdieping van het bestaande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174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3 in Vian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41</meta:user-defined>
    <meta:user-defined meta:name="OVERHEIDop.GmbID/DC.identifier">gmb-2021-451741</meta:user-defined>
    <meta:user-defined meta:name="OVERHEIDop.versieInformatie"/>
  </office:meta>
</office:document-meta>
</file>