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017 Sint Barbaraweg 95 in Budel-Dorplei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1 een besluit genomen op de aanvraag voor een vergunning met zaaknummer APV/BW 21017 voor het tijdelijk plaatsen van bouwmateriaal op de groenstrook tegenover Sint Barbaraweg 95 in Budel-Dorplei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 voor de tijdelijke opslag van bouwmateriaal, groenstrook tegenover Sint Barbaraweg 95 in Budel-Dorplein, 15 februari 2021 tot en met 1 maart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2 februar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17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vergunning APV gebruik openbare ruimte op de locatie groenstrook tegenover Sint Barbaraweg 95 in Budel-Dorplein verleend</meta:user-defined>
    <dc:language>nl</dc:language>
    <meta:user-defined meta:name="OVERHEID.EPSG28992/DC.spatial">167698.51 360897.64</meta:user-defined>
    <meta:user-defined meta:name="DC.title">Besluit vergunning APV/BW  21017 Sint Barbaraweg 95 in Budel-Dorplein verleend</meta:user-defined>
    <meta:user-defined meta:name="OVERHEID.PostcodeHuisnummer/OVERHEIDop.postcodeHuisnummer">6024AS 95</meta:user-defined>
    <meta:user-defined meta:name="OVERHEIDop.straatnaam">Sint Barbaraweg</meta:user-defined>
    <meta:user-defined meta:name="OVERHEIDop.woonplaats">Budel-Dorplei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174</meta:user-defined>
    <meta:user-defined meta:name="OVERHEIDop.GmbID/DC.identifier">gmb-2021-45174</meta:user-defined>
    <meta:user-defined meta:name="OVERHEIDop.versieInformatie"/>
  </office:meta>
</office:document-meta>
</file>