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ichtmast voor openbare verlichting, Boskoopseweg 14 te Alphen aan den Rijn, V2021/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14 te Alphen aan den Rijn</text:p>
            <text:p text:style-name="common-al">2407 AC</text:p>
            <text:p text:style-name="common-al">V2021/954</text:p>
            <text:p text:style-name="common-al">het plaatsen van een lichtmast voor openbare verlichting</text:p>
            <text:p text:style-name="last-al">Datum indiening: 29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lichtmast voor openbare verlichting, Boskoopseweg 14 te Alphen aan den Rijn, V2021/954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38</meta:user-defined>
    <meta:user-defined meta:name="OVERHEIDop.GmbID/DC.identifier">gmb-2021-451738</meta:user-defined>
    <meta:user-defined meta:name="OVERHEIDop.versieInformatie"/>
  </office:meta>
</office:document-meta>
</file>