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woningen, appartementen en een Jeugdhaven, Dorpsstraat 32, 34, 38 te Aarlanderveen, V2021/9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32, 34, 38 te Aarlanderveen</text:p>
            <text:p text:style-name="common-al">2445 AN2445 AN2445 AN</text:p>
            <text:p text:style-name="common-al">V2021/955</text:p>
            <text:p text:style-name="common-al">Het bouwen van woningen, appartementen en een Jeugdhaven</text:p>
            <text:p text:style-name="last-al">Datum indiening: 29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1737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73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73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woningen, appartementen en een Jeugdhaven, Dorpsstraat 32, 34, 38 te Aarlanderveen, V2021/955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737</meta:user-defined>
    <meta:user-defined meta:name="OVERHEIDop.GmbID/DC.identifier">gmb-2021-451737</meta:user-defined>
    <meta:user-defined meta:name="OVERHEIDop.versieInformatie"/>
  </office:meta>
</office:document-meta>
</file>