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logies in een hooiberg, Zuideinde 22 te Aarlanderveen, V2021/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22 te Aarlanderveen</text:p>
            <text:p text:style-name="common-al">2445 AV</text:p>
            <text:p text:style-name="common-al">V2021/970</text:p>
            <text:p text:style-name="common-al">het bouwen van een hooiberg met logies</text:p>
            <text:p text:style-name="last-al">Datum indiening: 2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73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3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3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logies in een hooiberg, Zuideinde 22 te Aarlanderveen, V2021/970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33</meta:user-defined>
    <meta:user-defined meta:name="OVERHEIDop.GmbID/DC.identifier">gmb-2021-451733</meta:user-defined>
    <meta:user-defined meta:name="OVERHEIDop.versieInformatie"/>
  </office:meta>
</office:document-meta>
</file>