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chteromweg 5-5A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omgevingsvergunning ontvangen voor het onderdeel ‘Slopen en asbestverwijding’. De vergunning is aangevraagd voor de sloop van en asbestverwijding in het pand Achteromweg 5-5A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</text:p>
            <text:p text:style-name="tussenkopcur">Wanneer neemt de gemeente Vlieland een besluit over de aanvraag van de vergunning?</text:p>
            <text:p text:style-name="common-al">De gemeente Vlieland heeft een <text:span text:style-name="nadrukcur">melding</text:span> ontvangen voor sloop van en het verwijderen van asbest in het pand Achteromweg 5-5A te Vlieland. De gemeente Vlieland neemt daarover zo spoedig mogelijk een besluit; voor een melding geldt geen termijn. Als de melding wordt geaccordeerd, publiceert de gemeente Vlieland een nieuw bericht. Vanaf dat moment kunt u de documenten met informatie over de vergunning bekijk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5173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3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3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sloop van en asbestverwijdering in het pand Achteromweg 5-5A </meta:user-defined>
    <dc:language>nl</dc:language>
    <meta:user-defined meta:name="OVERHEIDop.locatietype/OVERHEIDop.gebiedsmarkering">Adres</meta:user-defined>
    <meta:user-defined meta:name="DC.title">Sloopmelding Achteromweg 5-5A te Vlieland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30</meta:user-defined>
    <meta:user-defined meta:name="OVERHEIDop.GmbID/DC.identifier">gmb-2021-451730</meta:user-defined>
    <meta:user-defined meta:name="OVERHEIDop.versieInformatie"/>
  </office:meta>
</office:document-meta>
</file>