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bijgebouw met zwembad, Rijndijk 107 A te Hazerswoude-Rijndijk, V2021/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ndijk 107 A te Hazerswoude-Rijndijk</text:p>
            <text:p text:style-name="common-al">2394 AE</text:p>
            <text:p text:style-name="common-al">V2021/972</text:p>
            <text:p text:style-name="common-al">het realiseren van een bijgebouw met zwembad</text:p>
            <text:p text:style-name="last-al">Datum indiening: 3 dec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5172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2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72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bijgebouw met zwembad, Rijndijk 107 A te Hazerswoude-Rijndijk, V2021/972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728</meta:user-defined>
    <meta:user-defined meta:name="OVERHEIDop.GmbID/DC.identifier">gmb-2021-451728</meta:user-defined>
    <meta:user-defined meta:name="OVERHEIDop.versieInformatie"/>
  </office:meta>
</office:document-meta>
</file>