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rschuiven van een bouwvlak ivm het herbouwen van een woning, Woubrugseweg 17 te Alphen aan den Rijn, V2021/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17 te Alphen aan den Rijn</text:p>
            <text:p text:style-name="common-al">2401 LT</text:p>
            <text:p text:style-name="common-al">V2021/973</text:p>
            <text:p text:style-name="common-al">het afwijken van het bestemmingsplan voor het verschuiven van een bouwvlak ivm het herbouwen van een woning</text:p>
            <text:p text:style-name="last-al">Datum indiening: 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2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2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2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verschuiven van een bouwvlak ivm het herbouwen van een woning, Woubrugseweg 17 te Alphen aan den Rijn, V2021/973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24</meta:user-defined>
    <meta:user-defined meta:name="OVERHEIDop.GmbID/DC.identifier">gmb-2021-451724</meta:user-defined>
    <meta:user-defined meta:name="OVERHEIDop.versieInformatie"/>
  </office:meta>
</office:document-meta>
</file>