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bestaande bedrijfswoning met kantoor en woonoppervlak, Hoogewaard 151 A te Koudekerk aan den Rijn, V2021/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51 A te Koudekerk aan den Rijn</text:p>
            <text:p text:style-name="common-al">2396 AN</text:p>
            <text:p text:style-name="common-al">V2021/974</text:p>
            <text:p text:style-name="common-al">het uitbreiden van de bestaande bedrijfswoning met kantoor en woonoppervlak</text:p>
            <text:p text:style-name="last-al">Datum indiening: 3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72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2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2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bestaande bedrijfswoning met kantoor en woonoppervlak, Hoogewaard 151 A te Koudekerk aan den Rijn, V2021/974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20</meta:user-defined>
    <meta:user-defined meta:name="OVERHEIDop.GmbID/DC.identifier">gmb-2021-451720</meta:user-defined>
    <meta:user-defined meta:name="OVERHEIDop.versieInformatie"/>
  </office:meta>
</office:document-meta>
</file>