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riolering en het aanbrengen van verharding, Drossaardstraat 2 te Alphen aan den Rijn, V2021/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ossaardstraat 2 te Alphen aan den Rijn</text:p>
            <text:p text:style-name="common-al">2405 WZ</text:p>
            <text:p text:style-name="common-al">V2021/975</text:p>
            <text:p text:style-name="common-al">het aanleggen van riolering en het aanbrengen van verharding</text:p>
            <text:p text:style-name="last-al">Datum indiening: 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1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riolering en het aanbrengen van verharding, Drossaardstraat 2 te Alphen aan den Rijn, V2021/975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16</meta:user-defined>
    <meta:user-defined meta:name="OVERHEIDop.GmbID/DC.identifier">gmb-2021-451716</meta:user-defined>
    <meta:user-defined meta:name="OVERHEIDop.versieInformatie"/>
  </office:meta>
</office:document-meta>
</file>