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herstellen van de fundering, Tuinstraat 2B, 4, 6, 8, 10, 12, 14, 16, 18 en 20 te Hazerswoude-Dorp, V2021/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2B, 4, 6, 8, 10, 12, 14, 16, 18 en 20 te Hazerswoude-Dorp</text:p>
            <text:p text:style-name="common-al"/>
            <text:p text:style-name="common-al">V2021/976</text:p>
            <text:p text:style-name="common-al">het gedeeltelijk herstellen van de fundering</text:p>
            <text:p text:style-name="last-al">Datum indiening: 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1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1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1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gedeeltelijk herstellen van de fundering, Tuinstraat 2B, 4, 6, 8, 10, 12, 14, 16, 18 en 20 te Hazerswoude-Dorp, V2021/976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13</meta:user-defined>
    <meta:user-defined meta:name="OVERHEIDop.GmbID/DC.identifier">gmb-2021-451713</meta:user-defined>
    <meta:user-defined meta:name="OVERHEIDop.versieInformatie"/>
  </office:meta>
</office:document-meta>
</file>