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nmalige tegemoetkoming 2022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zen het voorstel van 7 december 2021 met nummer 1124021; </text:p>
            <text:p text:style-name="al"/>
            <text:p text:style-name="al">overwegende de vastgestelde programmabegroting 2022; </text:p>
            <text:p text:style-name="al"/>
            <text:p text:style-name="al">besluit vast te stellen:</text:p>
            <text:p text:style-name="al"/>
            <text:p text:style-name="al">de Regeling Eenmalige tegemoetkoming Molenlanden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an ieder huishouden dat op 1 januari 2022 zijn woonadres heeft in de gemeente Molenlanden wordt een eenmalige tegemoetkoming van € 50,00 verstrekt onder de naam Eenmalige tegemoetkoming. </text:p>
              </text:list-item>
              <text:list-item text:style-override="id1-3-2-2-1-2-2">
                <text:number>b.</text:number>
                <text:p text:style-name="al">Voor de toepassing van het begrip woonadres wordt aangesloten bij de begripsbepaling van artikel 1.1 onder o van de Wet basisregistratie personen. </text:p>
              </text:list-item>
              <text:list-item text:style-override="id1-3-2-2-1-2-3">
                <text:number>c.</text:number>
                <text:p text:style-name="al">Een huishouden wordt gevormd door alle personen die hetzelfde woonadres hebben. </text:p>
              </text:list-item>
            </text:list>
            <text:p text:style-name="al">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eenmalige tegemoetkoming wordt als negatieve post opgenomen op de aanslag gemeentelijke belastingen 2022. </text:p>
              </text:list-item>
              <text:list-item text:style-override="id1-3-2-2-2-2-2">
                <text:number>b.</text:number>
                <text:p text:style-name="al">Indien de belastingaanslag door de verwerking van de eenmalige bijdrage negatief wordt dan wordt de tegemoetkoming verminderd totdat het bedrag van de aanslag op nihil staat. Er zal daardoor geen uitbetaling plaatsvinden indien het bedrag van de korting hoger is dan het bedrag van de aanslag. </text:p>
              </text:list-item>
              <text:list-item text:style-override="id1-3-2-2-2-2-3">
                <text:number>c.</text:number>
                <text:p text:style-name="al">Indien aan belastingplichtige volledige kwijtschelding wordt verleend dan vervalt ook de eenmalige tegemoetkoming, er zal daardoor geen uitbetaling plaatsvinden van de eenmalige tegemoetkoming. </text:p>
              </text:list-item>
              <text:list-item text:style-override="id1-3-2-2-2-2-4">
                <text:number>d.</text:number>
                <text:p text:style-name="al">Indien aan belastingplichtige gedeeltelijke kwijtschelding wordt verleend dan wordt de tegemoetkoming verminderd totdat het te betalen bedrag van de aanslag op nihil staat. Er zal daardoor geen uitbetaling plaatsvinden van de eenmalige tegemoetkoming. </text:p>
              </text:list-item>
            </text:list>
            <text:p text:style-name="al"> </text:p>
          </text:section>
          <text:section text:name="artikel_id1-3-2-2-3" text:style-name="artikel">
            <text:p text:style-name="artikel_kop_titel"><text:span text:style-name="artikel_kop_label">Artikel</text:span> <text:span text:style-name="artikel_kop_nr">3.</text:span> </text:p>
            <text:p text:style-name="al">De toekenning van de eenmalige bijdrage gebeurt op basis van de onderstaande voorkeursvolgorde: </text:p>
            <text:list text:style-name="id1-3-2-2-3-3">
              <text:list-item text:style-override="id1-3-2-2-3-3-1">
                <text:number>a.</text:number>
                <text:p text:style-name="al">degene die op 1 januari 2022 als belastingplichtige voor de afvalstoffenheffing staat geregistreerd; </text:p>
              </text:list-item>
              <text:list-item text:style-override="id1-3-2-2-3-3-2">
                <text:number>b.</text:number>
                <text:p text:style-name="al">degene van het huishouden die de eigendomsaanslag gemeentelijke belastingen 2022 voor dat woonadres ontvangt en op dat adres zijn woonadres heeft. </text:p>
              </text:list-item>
            </text:list>
            <text:p text:style-name="al"> </text:p>
          </text:section>
          <text:section text:name="artikel_id1-3-2-2-4" text:style-name="artikel">
            <text:p text:style-name="artikel_kop_titel"><text:span text:style-name="artikel_kop_label">Artikel</text:span> <text:span text:style-name="artikel_kop_nr">4.</text:span> </text:p>
            <text:p text:style-name="al">Het recht op de eenmalige tegemoetkoming in de woonlasten vervalt indien een huishouden geen aanslag gemeentelijke belastingen ontvangt. </text:p>
            <text:p text:style-name="al"> </text:p>
            <text:p text:style-name="al"/>
          </text:section>
        </text:section>
        <text:section text:name="regeling-sluiting_id1-3-2-3" text:style-name="regeling-sluiting">
          <text:section text:name="ondertekening_id1-3-2-3-1">
            <text:p><text:span text:style-name="functie"> </text:span></text:p>
            <text:p><text:span text:style-name="functie">Vastgesteld tijdens in de vergadering van het college van burgemeester en wethouders van de gemeente Molenlanden, gehouden op 7 december 2021. </text:span></text:p>
            <text:p><text:span text:style-name="functie"> </text:span></text:p>
            <text:p><text:span text:style-name="functie">de secretaris,  </text:span></text:p>
            <text:p><text:span text:style-name="functie"> </text:span></text:p>
            <text:p><text:span text:style-name="functie"> </text:span></text:p>
            <text:p><text:span text:style-name="functie">Leon Anink </text:span></text:p>
            <text:p><text:span text:style-name="functie"> </text:span></text:p>
            <text:p><text:span text:style-name="functie">de voorzitter, </text:span></text:p>
            <text:p><text:span text:style-name="functie"> </text:span></text:p>
            <text:p><text:span text:style-name="functie"> </text:span></text:p>
            <text:p><text:span text:style-name="functie">Theo Segers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7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https://www.molenlanden.nl/begroting-en-kadernota</meta:user-defined>
    <meta:user-defined meta:name="OVERHEIDop.referentienummer">1124021</meta:user-defined>
    <meta:user-defined meta:name="DCTERMS.alternative">Eenmalige tegemoetkoming 2022 Molenlanden</meta:user-defined>
    <dc:language>nl</dc:language>
    <meta:user-defined meta:name="OVERHEIDop.locatietype/OVERHEIDop.gebiedsmarkering">Gemeente</meta:user-defined>
    <meta:user-defined meta:name="DC.title">Eenmalige tegemoetkoming 2022 gemeente Molenlanden</meta:user-defined>
    <meta:user-defined meta:name="DCTERMS.W3CDTF/DCTERMS.available">2021-12-13</meta:user-defined>
    <meta:user-defined meta:name="DCTERMS.W3CDTF/OVERHEIDop.jaargang">2021</meta:user-defined>
    <meta:user-defined meta:name="OVERHEIDop.publicationIssue">451711</meta:user-defined>
    <meta:user-defined meta:name="OVERHEIDop.betreftRegeling">CVDR666499_1</meta:user-defined>
    <meta:user-defined meta:name="xs:date/OVERHEIDop.startdatum">2022-01-01</meta:user-defined>
    <meta:user-defined meta:name="OVERHEIDop.GmbID/DC.identifier">gmb-2021-451711</meta:user-defined>
    <meta:user-defined meta:name="OVERHEIDop.versieInformatie"/>
  </office:meta>
</office:document-meta>
</file>