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Verlening standplaatsvergunning weekmarkt, Marktplein in Twell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Op 8 december 2021 hebben burgemeester en wethouders aan betrokkene bekendgemaakt dat zij hebben besloten met een overschrijving vergunning te verlenen voor het, als onderdeel van de weekmarkt, innemen van een standplaats op het Marktplein in Twello, met als branche vis en aanverwante producten. De standplaats wordt ingenomen op de vrijdag van 10.30 tot 17.30 uur.</text:p>
            <text:p text:style-name="tussenkopcur">Bezwaarmogelijkheid </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 </text:p>
            <text:p text:style-name="tekst_bottom"/>
          </text:section>
        </text:section>
        <text:section text:name="zakelijke-mededeling-sluiting_id1-3-2-2" text:style-name="zakelijke-mededeling-sluiting">
          <text:section text:name="ondertekening_id1-3-2-2-1">
            <text:p><text:span text:style-name="functie">Twello, 13 december 2021</text:span></text:p>
            <text:p><text:span text:style-name="functie">Renske Helmer-Englebert,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51698</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698</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698</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1-69471</meta:user-defined>
    <dc:language>nl</dc:language>
    <meta:user-defined meta:name="OVERHEIDop.locatietype/OVERHEIDop.gebiedsmarkering">Weg</meta:user-defined>
    <meta:user-defined meta:name="DC.title">Gemeente Voorst - Verlening standplaatsvergunning weekmarkt, Marktplein in Twello</meta:user-defined>
    <meta:user-defined meta:name="DCTERMS.W3CDTF/DCTERMS.available">2021-12-13</meta:user-defined>
    <meta:user-defined meta:name="DCTERMS.W3CDTF/OVERHEIDop.jaargang">2021</meta:user-defined>
    <meta:user-defined meta:name="OVERHEIDop.publicationIssue">451698</meta:user-defined>
    <meta:user-defined meta:name="OVERHEIDop.GmbID/DC.identifier">gmb-2021-451698</meta:user-defined>
    <meta:user-defined meta:name="OVERHEIDop.versieInformatie"/>
  </office:meta>
</office:document-meta>
</file>