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Prinses Marijkestraat 26 te Alphen aan den Rijn, V2021/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26 te Alphen aan den Rijn</text:p>
            <text:p text:style-name="common-al">2404 BD</text:p>
            <text:p text:style-name="common-al">V2021/979</text:p>
            <text:p text:style-name="common-al">het plaatsen van een overkapping in de achtertuin</text:p>
            <text:p text:style-name="last-al">Datum indiening: 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in de achtertuin, Prinses Marijkestraat 26 te Alphen aan den Rijn, V2021/979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94</meta:user-defined>
    <meta:user-defined meta:name="OVERHEIDop.GmbID/DC.identifier">gmb-2021-451694</meta:user-defined>
    <meta:user-defined meta:name="OVERHEIDop.versieInformatie"/>
  </office:meta>
</office:document-meta>
</file>