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oor verbouw van het pand Duinkersoord 105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aanvraag voor een omgevingsvergunning ontvangen voor het onderdeel Bouwen. De vergunning is aangevraagd voor verbouw van het pand Duinkersoord 105 te Vlieland.</text:p>
            <text:p text:style-name="tussenkopcur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7 december 2021. De gemeente Vlieland neemt daarover waarschijnlijk uiterlijk 1 februari 2022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562-452707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451691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691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691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bouw van het pand Duinkersoord 105 te Vlieland</meta:user-defined>
    <dc:language>nl</dc:language>
    <meta:user-defined meta:name="OVERHEIDop.locatietype/OVERHEIDop.gebiedsmarkering">Adres</meta:user-defined>
    <meta:user-defined meta:name="DC.title">Aanvraag vergunning voor bouwen voor verbouw van het pand Duinkersoord 105 te Vlieland.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691</meta:user-defined>
    <meta:user-defined meta:name="OVERHEIDop.GmbID/DC.identifier">gmb-2021-451691</meta:user-defined>
    <meta:user-defined meta:name="OVERHEIDop.versieInformatie"/>
  </office:meta>
</office:document-meta>
</file>