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aanvraag omgevingsvergunning: het verbouwen van de garage naar slaapkamer en badkamer, het plaatsen van een puntdak en zonnepanelen en een bergingsdeur aan de zijkant van de woning, De Bentlanden 68 te Benthuizen, V2021/9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ntlanden 68 te Benthuizen</text:p>
            <text:p text:style-name="common-al">2731 HB</text:p>
            <text:p text:style-name="common-al">V2021/980</text:p>
            <text:p text:style-name="common-al">het verbouwen van de garage naar slaapkamer en badkamer, het plaatsen van een puntdak en zonnepanelen en een bergingsdeur aan de zijkant van de woning</text:p>
            <text:p text:style-name="last-al">Datum indiening: 5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68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8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8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aanvraag omgevingsvergunning: het verbouwen van de garage naar slaapkamer en badkamer, het plaatsen van een puntdak en zonnepanelen en een bergingsdeur aan de zijkant van de woning, De Bentlanden 68 te Benthuizen, V2021/980</meta:user-defined>
    <meta:user-defined meta:name="DCTERMS.W3CDTF/DCTERMS.available">2021-12-13</meta:user-defined>
    <meta:user-defined meta:name="DCTERMS.W3CDTF/OVERHEIDop.jaargang">2021</meta:user-defined>
    <meta:user-defined meta:name="OVERHEIDop.publicationIssue">451688</meta:user-defined>
    <meta:user-defined meta:name="OVERHEIDop.GmbID/DC.identifier">gmb-2021-451688</meta:user-defined>
    <meta:user-defined meta:name="OVERHEIDop.versieInformatie"/>
  </office:meta>
</office:document-meta>
</file>