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bouw aan de voorgevel, Augustijnenlaan 1 A te Alphen aan den Rijn, V2021/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ugustijnenlaan 1 A te Alphen aan den Rijn</text:p>
            <text:p text:style-name="common-al">2408 DV</text:p>
            <text:p text:style-name="common-al">V2021/981</text:p>
            <text:p text:style-name="common-al">het realiseren van een uitbouw aan de voorgevel</text:p>
            <text:p text:style-name="last-al">Datum indiening: 6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1684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8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8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uitbouw aan de voorgevel, Augustijnenlaan 1 A te Alphen aan den Rijn, V2021/981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684</meta:user-defined>
    <meta:user-defined meta:name="OVERHEIDop.GmbID/DC.identifier">gmb-2021-451684</meta:user-defined>
    <meta:user-defined meta:name="OVERHEIDop.versieInformatie"/>
  </office:meta>
</office:document-meta>
</file>