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aanvraag dubbele carport - Hinderdam 92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</text:p>
            <text:p text:style-name="common-al">
            <text:span text:style-name="nadrukvet">Hinderdam 92, 4208 BN</text:span> (verzonden 10/2 '21) </text:p>
            <text:p text:style-name="common-al">het aanvraag dubbele carport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6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490.997 427051.278</meta:user-defined>
    <meta:user-defined meta:name="DC.title">Gemeente Gorinchem - besluit omgevingsvergunningsvrij project - aanvraag dubbele carport - Hinderdam 92, Gorinchem</meta:user-defined>
    <meta:user-defined meta:name="OVERHEID.PostcodeHuisnummer/OVERHEIDop.postcodeHuisnummer">4208BN 92</meta:user-defined>
    <meta:user-defined meta:name="OVERHEIDop.straatnaam">Hinderdam</meta:user-defined>
    <meta:user-defined meta:name="OVERHEIDop.woonplaats">Gorinc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168</meta:user-defined>
    <meta:user-defined meta:name="OVERHEIDop.GmbID/DC.identifier">gmb-2021-45168</meta:user-defined>
    <meta:user-defined meta:name="OVERHEIDop.versieInformatie"/>
  </office:meta>
</office:document-meta>
</file>