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remstraat 35 te Alphen aan den Rijn, V2021/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35 te Alphen aan den Rijn</text:p>
            <text:p text:style-name="common-al">2403 EK</text:p>
            <text:p text:style-name="common-al">V2021/983</text:p>
            <text:p text:style-name="common-al">het plaatsen van een dakkapel op het achtergeveldakvlak</text:p>
            <text:p text:style-name="last-al">Datum indiening: 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7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Bremstraat 35 te Alphen aan den Rijn, V2021/98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78</meta:user-defined>
    <meta:user-defined meta:name="OVERHEIDop.GmbID/DC.identifier">gmb-2021-451678</meta:user-defined>
    <meta:user-defined meta:name="OVERHEIDop.versieInformatie"/>
  </office:meta>
</office:document-meta>
</file>