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 Looweg 22 in ’t Loo Oldebroek, realiseren van een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vergunning van rechtswege hebben verleend, omdat binnen de beslistermijn geen besluit is genomen: </text:p>
            <text:p text:style-name="common-al">Looweg 22 in ’t Loo Oldebroek, realiseren van een Bed &amp; Breakfast (0269202100315 - verzenddatum besluit: 9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67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an rechtswege verleende omgevingsvergunning Looweg 22 in ’t Loo Oldebroek, realiseren van een Bed &amp; Breakfas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672</meta:user-defined>
    <meta:user-defined meta:name="OVERHEIDop.GmbID/DC.identifier">gmb-2021-451672</meta:user-defined>
    <meta:user-defined meta:name="OVERHEIDop.versieInformatie"/>
  </office:meta>
</office:document-meta>
</file>