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kerplaats 29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 asbestverwijding’. De vergunning is aangevraagd voor de sloop van en asbestverwijding in het pand Ankerplaats 29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sloop en het verwijderen van asbest van het pand Ankerplaats 29 te Vlieland. De gemeente Vlieland neemt daarover zo spoedig mogelijk een besluit; voor een melding geldt geen termijn. Als de melding wordt geaccordeer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5167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Sloopmelding Ankerplaats 29 te Vlieland.</meta:user-defined>
    <dc:language>nl</dc:language>
    <meta:user-defined meta:name="OVERHEIDop.locatietype/OVERHEIDop.gebiedsmarkering">Adres</meta:user-defined>
    <meta:user-defined meta:name="DC.title">Sloopmelding Ankerplaats 29 te Vlieland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70</meta:user-defined>
    <meta:user-defined meta:name="OVERHEIDop.GmbID/DC.identifier">gmb-2021-451670</meta:user-defined>
    <meta:user-defined meta:name="OVERHEIDop.versieInformatie"/>
  </office:meta>
</office:document-meta>
</file>