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b622), Ten Katestraat te Hazerswoude-Rijndijk, V2021/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Katestraat te Hazerswoude-Rijndijk</text:p>
            <text:p text:style-name="common-al"/>
            <text:p text:style-name="common-al">V2021/903</text:p>
            <text:p text:style-name="common-al">het vervangen van de bestaande brug (b622) </text:p>
            <text:p text:style-name="common-al">Datum verleend: 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6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de bestaande brug (b622), Ten Katestraat te Hazerswoude-Rijndijk, V2021/903</meta:user-defined>
    <meta:user-defined meta:name="DCTERMS.W3CDTF/DCTERMS.available">2021-12-13</meta:user-defined>
    <meta:user-defined meta:name="DCTERMS.W3CDTF/OVERHEIDop.jaargang">2021</meta:user-defined>
    <meta:user-defined meta:name="OVERHEIDop.publicationIssue">451669</meta:user-defined>
    <meta:user-defined meta:name="OVERHEIDop.GmbID/DC.identifier">gmb-2021-451669</meta:user-defined>
    <meta:user-defined meta:name="OVERHEIDop.versieInformatie"/>
  </office:meta>
</office:document-meta>
</file>