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ectiedeur in de voorgevel van het bedrijfspand, Hoorn 131 te Alphen aan den Rijn, V2021/9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131 te Alphen aan den Rijn</text:p>
            <text:p text:style-name="common-al">2404 HH</text:p>
            <text:p text:style-name="common-al">V2021/921</text:p>
            <text:p text:style-name="common-al">het plaatsen van een sectiedeur in de voorgevel van het bedrijfspand</text:p>
            <text:p text:style-name="common-al">Datum verleend: 7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66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6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sectiedeur in de voorgevel van het bedrijfspand, Hoorn 131 te Alphen aan den Rijn, V2021/921</meta:user-defined>
    <meta:user-defined meta:name="DCTERMS.W3CDTF/DCTERMS.available">2021-12-13</meta:user-defined>
    <meta:user-defined meta:name="DCTERMS.W3CDTF/OVERHEIDop.jaargang">2021</meta:user-defined>
    <meta:user-defined meta:name="OVERHEIDop.publicationIssue">451667</meta:user-defined>
    <meta:user-defined meta:name="OVERHEIDop.GmbID/DC.identifier">gmb-2021-451667</meta:user-defined>
    <meta:user-defined meta:name="OVERHEIDop.versieInformatie"/>
  </office:meta>
</office:document-meta>
</file>