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rhorstkade 2 in Sassenheim, Kenmerk Z-21-224839, het vergroten van de bestaande nokverhoging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estaande nokverhoging op het voordakvlak van de woning</text:p>
            <text:p text:style-name="common-al"/>
            <text:p text:style-name="common-al">
            <text:span text:style-name="nadrukcur">Datum ontvangst </text:span>9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16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eerhorstkade 2 in Sassenheim, Kenmerk Z-21-224839, het vergroten van de bestaande nokverhoging op het voordakvlak van de 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1663</meta:user-defined>
    <meta:user-defined meta:name="OVERHEIDop.GmbID/DC.identifier">gmb-2021-451663</meta:user-defined>
    <meta:user-defined meta:name="OVERHEIDop.versieInformatie"/>
  </office:meta>
</office:document-meta>
</file>