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van en asbestverwijdering in het pand Achteromweg 5-5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8 december 2021 een sloopmelding verzonden, geaccordeerd door de FUMO. De gemeente Vlieland geeft hiermee toestemming voor de sloop van en voor asbestverwijding in het pand Achteromweg 5-5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6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van en asbestverwijdering in het pand </meta:user-defined>
    <dc:language>nl</dc:language>
    <meta:user-defined meta:name="OVERHEIDop.locatietype/OVERHEIDop.gebiedsmarkering">Adres</meta:user-defined>
    <meta:user-defined meta:name="DC.title">Toestemming voor sloop van en asbestverwijdering in het pand Achteromweg 5-5A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61</meta:user-defined>
    <meta:user-defined meta:name="OVERHEIDop.GmbID/DC.identifier">gmb-2021-451661</meta:user-defined>
    <meta:user-defined meta:name="OVERHEIDop.versieInformatie"/>
  </office:meta>
</office:document-meta>
</file>