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verkeersontheffing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artikel 87 van het Reglement Verkeerregels en Verkeerstekens 1900 en artikel 18 van de Beleidsregels verkeersontheffingen gemeente Utrecht;</text:p>
            <text:p text:style-name="al"/>
            <text:p text:style-name="al">Overwegende dat </text:p>
            <text:p text:style-name="al">een nieuwe, ruime periode met weinig tot geen beperkende maatregelen als gevolg van corona noodzakelijk is om representatieve maatregelen te kunnen verzamelen over de behoefte van musea aan de ontheffingsmogelijkheid;</text:p>
            <text:p text:style-name="al">de huidige verlengde looptijd van de pilot ontheffingen Domplein per 31 december 2021 zal verstrij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en de Beleidsregels verkeersontheffingen gemeente Utrecht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Beleidsregels verkeersontheffingen gemeente Utrecht wordt als volgt gewijzigd:</text:p>
            <text:p text:style-name="al"/>
            <text:p text:style-name="al">In artikel 18 lid 3 wordt ‘31 december 2021’ vervangen door ’31 december 2024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 van de gemeente Utrecht, in de vergadering van 7 december 2021.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Gabrie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6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bstract">Wijziging van Beleidsregel verkeersontheffingen, waarmee in uitzonderlijke gevallen ontheffing kan worden verleend van het rijden met een snorfiets op de rijbaan.</meta:user-defined>
    <meta:user-defined meta:name="DCTERMS.alternative">Beleidsregels verkeersontheffingen gemeente Utrecht</meta:user-defined>
    <dc:language>nl</dc:language>
    <meta:user-defined meta:name="OVERHEIDop.locatietype/OVERHEIDop.gebiedsmarkering">Gemeente</meta:user-defined>
    <meta:user-defined meta:name="DC.title">Beleidsregel verkeersontheffingen gemeente Ut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59</meta:user-defined>
    <meta:user-defined meta:name="OVERHEIDop.betreftRegeling">CVDR609381_4</meta:user-defined>
    <meta:user-defined meta:name="xs:date/OVERHEIDop.startdatum">2021-12-14</meta:user-defined>
    <meta:user-defined meta:name="OVERHEIDop.GmbID/DC.identifier">gmb-2021-451659</meta:user-defined>
    <meta:user-defined meta:name="OVERHEIDop.versieInformatie"/>
  </office:meta>
</office:document-meta>
</file>