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de voorgevel en plaatsen van nieuwe kozijnen aan de voorzijde, Torenstraat 33 te Alphen aan den Rijn, V2021/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renstraat 33 te Alphen aan den Rijn</text:p>
            <text:p text:style-name="common-al">2405 XG</text:p>
            <text:p text:style-name="common-al">V2021/895</text:p>
            <text:p text:style-name="common-al">het herbouwen van de voorgevel en plaatsen van nieuwe kozijnen aan de voorzijde</text:p>
            <text:p text:style-name="common-al">Datum verleend: 6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5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5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5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bouwen van de voorgevel en plaatsen van nieuwe kozijnen aan de voorzijde, Torenstraat 33 te Alphen aan den Rijn, V2021/895</meta:user-defined>
    <meta:user-defined meta:name="DCTERMS.W3CDTF/DCTERMS.available">2021-12-13</meta:user-defined>
    <meta:user-defined meta:name="DCTERMS.W3CDTF/OVERHEIDop.jaargang">2021</meta:user-defined>
    <meta:user-defined meta:name="OVERHEIDop.publicationIssue">451657</meta:user-defined>
    <meta:user-defined meta:name="OVERHEIDop.GmbID/DC.identifier">gmb-2021-451657</meta:user-defined>
    <meta:user-defined meta:name="OVERHEIDop.versieInformatie"/>
  </office:meta>
</office:document-meta>
</file>