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olenlaan 10, 3055EL, het samenvoegen van twee woningen door middel van interne wanddoorbraken en het wijzigen van de entree op de locatie Molenlaan 8 – 10 te Rotterdam (datum besluit 03-12-2021, zelfde dag verzonden, dossiernummer OMV.21.11.0027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65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6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lenlaan 10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656</meta:user-defined>
    <meta:user-defined meta:name="OVERHEIDop.GmbID/DC.identifier">gmb-2021-451656</meta:user-defined>
    <meta:user-defined meta:name="OVERHEIDop.versieInformatie"/>
  </office:meta>
</office:document-meta>
</file>