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gebouw, Westzijdeweg 63 te Hazerswoude-Dorp, V2021/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63 te Hazerswoude-Dorp</text:p>
            <text:p text:style-name="common-al">2391 JE</text:p>
            <text:p text:style-name="common-al">V2021/985</text:p>
            <text:p text:style-name="common-al">het realiseren van een bedrijfsgebouw</text:p>
            <text:p text:style-name="last-al">Datum indiening: 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5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edrijfsgebouw, Westzijdeweg 63 te Hazerswoude-Dorp, V2021/98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54</meta:user-defined>
    <meta:user-defined meta:name="OVERHEIDop.GmbID/DC.identifier">gmb-2021-451654</meta:user-defined>
    <meta:user-defined meta:name="OVERHEIDop.versieInformatie"/>
  </office:meta>
</office:document-meta>
</file>