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huisvesten van buitenlandse werknemers op het perceel Noorderpad 50, 1674NT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besloten omde aanvraag met zaaknummer 2021-000861 voor een omgevingsvergunning voor het huisvesten van buitenlandse werknemers op locatie Noorderpad 50, 1674NT Opperdoes buiten behandeling te stellen.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Bezwaar</text:span>
          </text:p>
            <text:p text:style-name="common-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6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aanvraag buiten behandeling op locatie Noorderpad 50, 1674NT Opperdoes</meta:user-defined>
    <dc:language>nl</dc:language>
    <meta:user-defined meta:name="OVERHEIDop.locatietype/OVERHEIDop.gebiedsmarkering">Punt</meta:user-defined>
    <meta:user-defined meta:name="DC.title">Besluit aanvraag buiten behandeling omgevingsvergunning voor het huisvesten van buitenlandse werknemers op het perceel Noorderpad 50, 1674NT Opperdoes (reguliere voorbereidingsprocedure)</meta:user-defined>
    <meta:user-defined meta:name="DCTERMS.W3CDTF/DCTERMS.available">2021-12-13</meta:user-defined>
    <meta:user-defined meta:name="DCTERMS.W3CDTF/OVERHEIDop.jaargang">2021</meta:user-defined>
    <meta:user-defined meta:name="OVERHEIDop.publicationIssue">451641</meta:user-defined>
    <meta:user-defined meta:name="OVERHEIDop.GmbID/DC.identifier">gmb-2021-451641</meta:user-defined>
    <meta:user-defined meta:name="OVERHEIDop.versieInformatie"/>
  </office:meta>
</office:document-meta>
</file>