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ndrecht 7 5591K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12-2021 een aanvraag omgevingsvergunning ontvangen.</text:p>
            <text:p text:style-name="common-al">Het betreft een aanvraag op locatie Windrecht 7 5591KW Heeze met omschrijving Erker voorzijde woning en zaaknummer 2021-189153.</text:p>
            <text:p text:style-name="common-al">De zaak is geregistreerd onder nummer 2021-189153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163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3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3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89153</meta:user-defined>
    <meta:user-defined meta:name="DCTERMS.abstract">Erker voorzijde woning</meta:user-defined>
    <dc:language>nl</dc:language>
    <meta:user-defined meta:name="OVERHEIDop.locatietype/OVERHEIDop.gebiedsmarkering">Punt</meta:user-defined>
    <meta:user-defined meta:name="DC.title">Ingediende aanvraag omgevingsvergunning Windrecht 7 5591KW Heeze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32</meta:user-defined>
    <meta:user-defined meta:name="OVERHEIDop.GmbID/DC.identifier">gmb-2021-451632</meta:user-defined>
    <meta:user-defined meta:name="OVERHEIDop.versieInformatie"/>
  </office:meta>
</office:document-meta>
</file>