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1/119163, het kappen van een boom, De Jachtvalk 74  te Almelo, 11 februari 202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19163</text:p>
            <text:p text:style-name="common-al">Verzenddatum besluit:</text:p>
            <text:p text:style-name="common-al">Locatie: De Jachtvalk 74 7609JA Almelo</text:p>
            <text:p text:style-name="common-al">Projectomschrijving: het kappen van een boom De Jachtvalk 74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6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De Jachtvalk 74 te Almelo</meta:user-defined>
    <dc:language>nl</dc:language>
    <meta:user-defined meta:name="OVERHEID.EPSG28992/DC.spatial">239708.000197785 483215.000458252</meta:user-defined>
    <meta:user-defined meta:name="DC.title">Vergunningsvrije omgevingsvergunning, Z/21/119163, het kappen van een boom, De Jachtvalk 74  te Almelo, 11 februari 2021</meta:user-defined>
    <meta:user-defined meta:name="OVERHEID.PostcodeHuisnummer/OVERHEIDop.postcodeHuisnummer">7609JA 74</meta:user-defined>
    <meta:user-defined meta:name="OVERHEIDop.straatnaam">De Jachtvalk</meta:user-defined>
    <meta:user-defined meta:name="OVERHEIDop.woonplaats">Almelo</meta:user-defined>
    <meta:user-defined meta:name="DCTERMS.W3CDTF/DCTERMS.available">2021-02-15</meta:user-defined>
    <meta:user-defined meta:name="DCTERMS.W3CDTF/OVERHEIDop.jaargang">2021</meta:user-defined>
    <meta:user-defined meta:name="OVERHEIDop.publicationIssue">45163</meta:user-defined>
    <meta:user-defined meta:name="OVERHEIDop.GmbID/DC.identifier">gmb-2021-45163</meta:user-defined>
    <meta:user-defined meta:name="OVERHEIDop.versieInformatie"/>
  </office:meta>
</office:document-meta>
</file>