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verkeerd adres: De Vierhoek, Tempeliersstraat 35 en Raamsingel 16, 2019-09132, plaatsen van extra dakvensters, ingekomen 2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62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ctificatie verkeerd adres: De Vierhoek, Tempeliersstraat 35 en Raamsingel 16, 2019-09132, plaatsen van extra dakvensters, ingekomen 25 november 2021</meta:user-defined>
    <meta:user-defined meta:name="DCTERMS.W3CDTF/DCTERMS.available">2021-12-13</meta:user-defined>
    <meta:user-defined meta:name="DCTERMS.W3CDTF/OVERHEIDop.jaargang">2021</meta:user-defined>
    <meta:user-defined meta:name="OVERHEIDop.publicationIssue">451629</meta:user-defined>
    <meta:user-defined meta:name="OVERHEIDop.GmbID/DC.identifier">gmb-2021-451629</meta:user-defined>
    <meta:user-defined meta:name="OVERHEIDop.versieInformatie"/>
  </office:meta>
</office:document-meta>
</file>