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nit ten behoeve van ‘Testen voor Toegang’ op het perceel De Uitlegger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0 november 2021 een omgevingsvergunning verleend. De gemeente Vlieland geeft hiermee toestemming voor (de legalisatie van) het plaatsen van een unit ten behoeve van ‘Testen voor Toegang’ op het perceel De Uitlegger 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5162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het plaatsen van een unit ten behoeve van ‘Testen voor Toegang’ op het perceel De Uitlegger 2 te Vlieland.</meta:user-defined>
    <dc:language>nl</dc:language>
    <meta:user-defined meta:name="OVERHEIDop.locatietype/OVERHEIDop.gebiedsmarkering">Adres</meta:user-defined>
    <meta:user-defined meta:name="DC.title">Toestemming voor het plaatsen van een unit ten behoeve van ‘Testen voor Toegang’ op het perceel De Uitlegger 2 te Vlieland.</meta:user-defined>
    <meta:user-defined meta:name="DCTERMS.W3CDTF/DCTERMS.available">2021-12-13</meta:user-defined>
    <meta:user-defined meta:name="DCTERMS.W3CDTF/OVERHEIDop.jaargang">2021</meta:user-defined>
    <meta:user-defined meta:name="OVERHEIDop.publicationIssue">451626</meta:user-defined>
    <meta:user-defined meta:name="OVERHEIDop.GmbID/DC.identifier">gmb-2021-451626</meta:user-defined>
    <meta:user-defined meta:name="OVERHEIDop.versieInformatie"/>
  </office:meta>
</office:document-meta>
</file>