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ûtenpôle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op grond van het Activiteitenbesluit milieubeheer voor de locatie Bûtenpôle 1 in Berltsum. De melding is geregistreerd onder zaaknummer MM-20210042. De melding betreft het herplaatsen van de gasflessenopslagvoorziening van binnen naar bu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6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Bûtenpôle 1 in Berltsu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23</meta:user-defined>
    <meta:user-defined meta:name="OVERHEIDop.GmbID/DC.identifier">gmb-2021-451623</meta:user-defined>
    <meta:user-defined meta:name="OVERHEIDop.versieInformatie"/>
  </office:meta>
</office:document-meta>
</file>