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itengewoon ambtenaar burgerlijke stand van de gemeente Haaksbergen (11.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bevat de rechtspositie van de buitengewoon ambtenaar burgerlijke stand van de gemeente Haaksbergen en sluit aan op de Wet normalisering rechtspositie ambtenaren, ingangsdatum 1 januari 2020. </text:p>
            <text:p text:style-name="al"/>
            <text:p text:style-name="al">
            <text:span text:style-name="nadrukvet">Burgemeester en wethouders van Haaksbergen;</text:span>
          </text:p>
            <text:p text:style-name="al"/>
            <text:p text:style-name="al">
            <text:span text:style-name="nadrukvet">Wettelijke basis:</text:span>
          </text:p>
            <text:p text:style-name="al">Wet normalisering rechtspositie ambtenaren, artikel 160 Gemeentewet, Reglement op de burgerlijke stand, de Algemene wet bestuursrecht, Cao Gemeenten en het reglement burgerlijke stand. </text:p>
            <text:p text:style-name="al"/>
            <text:p text:style-name="al">
            <text:span text:style-name="nadrukvet">Besluiten:</text:span>
          </text:p>
            <text:p text:style-name="al">Vast te stellen de Regeling rechtspositie buitengewoon ambtenaar burgerlijke stand van de gemeente Haaksber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buitengewoon ambtenaar: de bezoldigd buitengewoon ambtenaar van de burgerlijke stand, zoals bedoeld in het Reglement op de burgerlijke stand; </text:p>
              </text:list-item>
              <text:list-item text:style-override="id1-3-2-2-2-3-2">
                <text:number>b.</text:number>
                <text:p text:style-name="al">Cao Gemeenten: de geldende Cao van de sector gemeenten; </text:p>
              </text:list-item>
              <text:list-item text:style-override="id1-3-2-2-2-3-3">
                <text:number>c.</text:number>
                <text:p text:style-name="al">verbintenis: het voltrekken van een huwelijk, het registreren van een partnerschap of het omzetten van een geregistreerd partnerschap in een huwelijk.</text:p>
              </text:list-item>
            </text:list>
            <text:p text:style-name="al"/>
          </text:section>
          <text:section text:name="artikel_id1-3-2-2-3" text:style-name="artikel">
            <text:p text:style-name="artikel_kop_titel"><text:span text:style-name="artikel_kop_label">Artikel</text:span> <text:span text:style-name="artikel_kop_nr">2</text:span> Arbeidsovereenkomst </text:p>
            <text:p text:style-name="al">Met de buitengewoon ambtenaar wordt een arbeidsovereenkomst voor bepaalde of voor onbepaalde tijd gesloten. Een arbeidsovereenkomst voor bepaalde tijd eindigt van rechtswege. </text:p>
            <text:p text:style-name="al"/>
          </text:section>
          <text:section text:name="artikel_id1-3-2-2-4" text:style-name="artikel">
            <text:p text:style-name="artikel_kop_titel"><text:span text:style-name="artikel_kop_label">Artikel</text:span> <text:span text:style-name="artikel_kop_nr">3</text:span> Salaris </text:p>
            <text:list text:style-name="id1-3-2-2-4-2">
              <text:list-item text:style-override="id1-3-2-2-4-2-1">
                <text:number>1.</text:number>
                <text:p text:style-name="al">De buitengewoon ambtenaar ontvangt een salaris per verbintenis, gelijk aan driemaal het uurloon behorende bij het hoogste bedrag van schaal 8 in de Cao Gemeenten. </text:p>
              </text:list-item>
              <text:list-item text:style-override="id1-3-2-2-4-2-2">
                <text:number>2.</text:number>
                <text:p text:style-name="al">Het salaris als bedoeld in het eerste en tweede lid wordt opgehoogd met 8 % (voorheen vakantietoelage) en 6,75 % (voorheen eindejaarsuitkering). </text:p>
              </text:list-item>
              <text:list-item text:style-override="id1-3-2-2-4-2-3">
                <text:number>3.</text:number>
                <text:p text:style-name="al">Per voltrokken verbintenis heeft de buitengewoon ambtenaar recht op 0,34 vakantie-uren. Vakantie-uren worden uitbetaald door middel van 8,6 % compensatieverlof. </text:p>
              </text:list-item>
              <text:list-item text:style-override="id1-3-2-2-4-2-4">
                <text:number>4.</text:number>
                <text:p text:style-name="al">Per verbintenis wordt naast het salaris een onbelaste vergoeding van € 15,- per keer verkregen. </text:p>
              </text:list-item>
              <text:list-item text:style-override="id1-3-2-2-4-2-5">
                <text:number>5.</text:number>
                <text:p text:style-name="al">Het salaris per huwelijk of geregistreerd partnerschap zoals in lid 1 tot en met 3 verwoord is inclusief representatievergoeding, werken op onregelmatige tijden en reiskosten. </text:p>
              </text:list-item>
              <text:list-item text:style-override="id1-3-2-2-4-2-6">
                <text:number>6.</text:number>
                <text:p text:style-name="al">Indien partijen verstek laten gaan bij een voorgenomen verbintenis en de buitengewoon ambtenaar hiervoor voorbereidingen heeft verricht en/of op locatie is verschenen, ontvangt de Babs een salaris zoals bedoeld in de leden 1 tot en met 5. </text:p>
              </text:list-item>
            </text:list>
            <text:p text:style-name="al"/>
          </text:section>
          <text:section text:name="artikel_id1-3-2-2-5" text:style-name="artikel">
            <text:p text:style-name="artikel_kop_titel"><text:span text:style-name="artikel_kop_label">Artikel</text:span> <text:span text:style-name="artikel_kop_nr">4</text:span> Aanspraken bij ziekte</text:p>
            <text:list text:style-name="id1-3-2-2-5-2">
              <text:list-item text:style-override="id1-3-2-2-5-2-1">
                <text:number>1.</text:number>
                <text:p text:style-name="al">Bij ziekte van de buitengewoon ambtenaar zijn de artikelen 7.1 en 7.4 van de Cao Gemeenten van overeenkomstige toepassing. </text:p>
              </text:list-item>
              <text:list-item text:style-override="id1-3-2-2-5-2-2">
                <text:number>2.</text:number>
                <text:p text:style-name="al">Onder salaris wordt verstaan: het gemiddelde van het totaal aan vergoeding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5-2-3">
                <text:number>3.</text:number>
                <text:p text:style-name="al">Onder de eerste dag van ongeschiktheid van de buitengewoon ambtenaar wordt verstaan: de dag waarop de ambtenaar is aangewezen om een huwelijk of geregistreerd partnerschap te voltrekken, waarvoor hij wegens ziekte is verhinderd. </text:p>
              </text:list-item>
              <text:list-item text:style-override="id1-3-2-2-5-2-4">
                <text:number>4.</text:number>
                <text:p text:style-name="al">De uitbetaling van het salaris bij ziekte vindt maandelijks plaats.</text:p>
              </text:list-item>
            </text:list>
            <text:p text:style-name="al"/>
          </text:section>
          <text:section text:name="artikel_id1-3-2-2-6" text:style-name="artikel">
            <text:p text:style-name="artikel_kop_titel"><text:span text:style-name="artikel_kop_label">Artikel</text:span> <text:span text:style-name="artikel_kop_nr">5</text:span> Overige rechten en plichten </text:p>
            <text:list text:style-name="id1-3-2-2-6-2">
              <text:list-item text:style-override="id1-3-2-2-6-2-1">
                <text:number>1.</text:number>
                <text:p text:style-name="al">De buitengewoon ambtenaar burgerlijke stand is gehouden aan de binnen de gemeentelijke organisatie geldende gedragscode integriteit en de protocollen met betrekking tot privacy, misstanden en agressie. </text:p>
              </text:list-item>
              <text:list-item text:style-override="id1-3-2-2-6-2-2">
                <text:number>2.</text:number>
                <text:p text:style-name="al">De volgende artikelen uit de Cao Gemeenten zijn van overeenkomstige toepassing: 8.1 (gesprek over functioneren), 11.1 (dragen uniform of dienstkleding), 11.2 (infectieziekten) en 11.3 (gebruik motorrijtuig). </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g na bekendmaking en werkt terug tot en met 1 januari 2020. </text:p>
            <text:p text:style-name="al"/>
          </text:section>
          <text:section text:name="artikel_id1-3-2-2-8" text:style-name="artikel">
            <text:p text:style-name="artikel_kop_titel"><text:span text:style-name="artikel_kop_label">Artikel</text:span> <text:span text:style-name="artikel_kop_nr">7</text:span> Citeertitel </text:p>
            <text:p text:style-name="al">Deze regeling wordt aangehaald als: Regeling rechtspositie buitengewoon ambtenaren burgerlijke stand van de gemeente Haaksbergen. </text:p>
            <text:p text:style-name="al"/>
            <text:p text:style-name="al">Haaksbergen, 30 november 2021 </text:p>
            <text:p text:style-name="al">dr. R. Toet</text:p>
            <text:p text:style-name="al">secretaris</text:p>
            <text:p text:style-name="al"/>
            <text:p text:style-name="al">mr. drs. R.G. Welten</text:p>
            <text:p text:style-name="al">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16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anpassingswet Wnra]|[1.0:c:BWBR0042210&amp;g=2020-01-01</meta:user-defined>
    <meta:user-defined meta:name="DC.source">artikel 160 van de Gemeentewet]|[1.0:c:BWBR0005416&amp;artikel=160&amp;g=2021-07-10</meta:user-defined>
    <meta:user-defined meta:name="DC.source">Algemene wet bestuursrecht]|[1.0:c:BWBR0005537&amp;g=2021-11-01</meta:user-defined>
    <meta:user-defined meta:name="OVERHEIDop.referentienummer">11.6</meta:user-defined>
    <meta:user-defined meta:name="DCTERMS.abstract">Deze regeling bevat de rechtspositie van de buitengewoon ambtenaar burgerlijke stand van de gemeente Haaksbergen en sluit aan op de Wet normalisering rechtspositie ambtenaren, ingangsdatum 1 januari 2020</meta:user-defined>
    <meta:user-defined meta:name="DCTERMS.alternative">Regeling rechtspositie buitengewoon ambtenaar burgerlijke stand van de gemeente  Haaksbergen</meta:user-defined>
    <dc:language>nl</dc:language>
    <meta:user-defined meta:name="OVERHEIDop.locatietype/OVERHEIDop.gebiedsmarkering">Gemeente</meta:user-defined>
    <meta:user-defined meta:name="DC.title">Regeling rechtspositie buitengewoon ambtenaar burgerlijke stand van de gemeente Haaksbergen (11.6)</meta:user-defined>
    <meta:user-defined meta:name="DCTERMS.W3CDTF/DCTERMS.available">2021-12-16</meta:user-defined>
    <meta:user-defined meta:name="DCTERMS.W3CDTF/OVERHEIDop.jaargang">2021</meta:user-defined>
    <meta:user-defined meta:name="OVERHEIDop.publicationIssue">451620</meta:user-defined>
    <meta:user-defined meta:name="OVERHEIDop.betreftRegeling">CVDR666492_1</meta:user-defined>
    <meta:user-defined meta:name="xs:date/OVERHEIDop.startdatum">2021-12-17</meta:user-defined>
    <meta:user-defined meta:name="OVERHEIDop.GmbID/DC.identifier">gmb-2021-451620</meta:user-defined>
    <meta:user-defined meta:name="OVERHEIDop.versieInformatie"/>
  </office:meta>
</office:document-meta>
</file>