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oppeswegje 4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135.</text:span>
          </text:p>
            <text:p text:style-name="common-al">Op 16 juli 2021 heeft de gemeente een sloopmelding ontvangen voor activiteiten waarvoor geen vergunningplicht geldt.De melding betreft het slopen van overige opstallen op locatie Poppeswegje 4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16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oppeswegje 44 in Hulshors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18</meta:user-defined>
    <meta:user-defined meta:name="OVERHEIDop.GmbID/DC.identifier">gmb-2021-451618</meta:user-defined>
    <meta:user-defined meta:name="OVERHEIDop.versieInformatie"/>
  </office:meta>
</office:document-meta>
</file>