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24C in Hattemerbroek, vestigen van een keukenshowroom i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24C in Hattemerbroek, vestigen van een keukenshowroom in een bedrijfshal (0269202100457 - 9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61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Duurzaamheidstraat 24C in Hattemerbroek, vestigen van een keukenshowroom in een bedrijfsha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616</meta:user-defined>
    <meta:user-defined meta:name="OVERHEIDop.GmbID/DC.identifier">gmb-2021-451616</meta:user-defined>
    <meta:user-defined meta:name="OVERHEIDop.versieInformatie"/>
  </office:meta>
</office:document-meta>
</file>