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venheigraaf 73 in 't Loo Oldebroek,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Bovenheigraaf 73 in 't Loo Oldebroek, verbouwen van de woning (0269202100444 - 3 dec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160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0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0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ovenheigraaf 73 in 't Loo Oldebroek, verbouwen van de wonin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1606</meta:user-defined>
    <meta:user-defined meta:name="OVERHEIDop.GmbID/DC.identifier">gmb-2021-451606</meta:user-defined>
    <meta:user-defined meta:name="OVERHEIDop.versieInformatie"/>
  </office:meta>
</office:document-meta>
</file>