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.Hartplein 12 t/m 4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59</text:p>
            <text:p text:style-name="common-al">Verleend op 09 december 2021</text:p>
            <text:p text:style-name="common-al">het realiseren van een appartementencomplex</text:p>
            <text:p text:style-name="common-al">Reguliere procedure voor de activiteit: bouwen en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160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0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0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1259</meta:user-defined>
    <meta:user-defined meta:name="DCTERMS.abstract">het realiseren van een appartementencomplex</meta:user-defined>
    <dc:language>nl</dc:language>
    <meta:user-defined meta:name="OVERHEIDop.locatietype/OVERHEIDop.gebiedsmarkering">Weg</meta:user-defined>
    <meta:user-defined meta:name="DC.title">Verleende omgevingsvergunning H.Hartplein 12 t/m 42 in Den Dung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05</meta:user-defined>
    <meta:user-defined meta:name="OVERHEIDop.GmbID/DC.identifier">gmb-2021-451605</meta:user-defined>
    <meta:user-defined meta:name="OVERHEIDop.versieInformatie"/>
  </office:meta>
</office:document-meta>
</file>