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4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41</text:p>
            <text:p text:style-name="common-al">Omschrijving: legaliseren kamerverhuur en appartement </text:p>
            <text:p text:style-name="common-al">Adres:  Di Cambioweg 14</text:p>
            <text:p text:style-name="common-al">Datum ontvangst: 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60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0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0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41</meta:user-defined>
    <meta:user-defined meta:name="DCTERMS.abstract">legaliseren kamerverhuur en appartement </meta:user-defined>
    <dc:language>nl</dc:language>
    <meta:user-defined meta:name="OVERHEIDop.locatietype/OVERHEIDop.gebiedsmarkering">Adres</meta:user-defined>
    <meta:user-defined meta:name="DC.title">V21/47341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02</meta:user-defined>
    <meta:user-defined meta:name="OVERHEIDop.GmbID/DC.identifier">gmb-2021-451602</meta:user-defined>
    <meta:user-defined meta:name="OVERHEIDop.versieInformatie"/>
  </office:meta>
</office:document-meta>
</file>