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Kanaaldijk Oost 28A Schalkhaar activiteit  (Z2021-00013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261, Kanaaldijk Oost 28A in Schalkhaar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59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Kanaaldijk Oost 28A Schalkhaar activiteit  (Z2021-00013261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98</meta:user-defined>
    <meta:user-defined meta:name="OVERHEIDop.GmbID/DC.identifier">gmb-2021-451598</meta:user-defined>
    <meta:user-defined meta:name="OVERHEIDop.versieInformatie"/>
  </office:meta>
</office:document-meta>
</file>