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3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37</text:p>
            <text:p text:style-name="common-al">Omschrijving: vervangen en vergroten bestaande dakkapellen aan voor- en achterzijde van de woning </text:p>
            <text:p text:style-name="common-al">Adres:  César Franckstraat 17</text:p>
            <text:p text:style-name="common-al">Datum ontvangst: 7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59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9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9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37</meta:user-defined>
    <meta:user-defined meta:name="DCTERMS.abstract">vervangen en vergroten bestaande dakkapellen aan voor- en achterzijde van de woning       </meta:user-defined>
    <dc:language>nl</dc:language>
    <meta:user-defined meta:name="OVERHEIDop.locatietype/OVERHEIDop.gebiedsmarkering">Adres</meta:user-defined>
    <meta:user-defined meta:name="DC.title">V21/47337: Ingekomen omgevings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595</meta:user-defined>
    <meta:user-defined meta:name="OVERHEIDop.GmbID/DC.identifier">gmb-2021-451595</meta:user-defined>
    <meta:user-defined meta:name="OVERHEIDop.versieInformatie"/>
  </office:meta>
</office:document-meta>
</file>