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intern verbouwen van de kernen 3e, 4e en 5e verdieping van een pand - Banneweg 5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nneweg 57, 4204 AA</text:span> (verzonden 9/2 '21)</text:p>
            <text:p text:style-name="common-al"> het intern verbouwen van de kernen 3e, 4e en 5e verdieping van een pand, activiteit brandveilig gebruik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5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98.1 427870.6</meta:user-defined>
    <meta:user-defined meta:name="DC.title">Gemeente Gorinchem - verlening omgevingsvergunning - intern verbouwen van de kernen 3e, 4e en 5e verdieping van een pand - Banneweg 57, Gorinchem</meta:user-defined>
    <meta:user-defined meta:name="OVERHEID.PostcodeHuisnummer/OVERHEIDop.postcodeHuisnummer">4204AA 57</meta:user-defined>
    <meta:user-defined meta:name="OVERHEIDop.straatnaam">Banneweg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59</meta:user-defined>
    <meta:user-defined meta:name="OVERHEIDop.GmbID/DC.identifier">gmb-2021-45159</meta:user-defined>
    <meta:user-defined meta:name="OVERHEIDop.versieInformatie"/>
  </office:meta>
</office:document-meta>
</file>