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het bedrijfspand en de bovenwoning, W.A. Vultostraat 47 te Utrecht,  HZ_WABO-21-35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A. Vultostraat 47 te Utrecht</text:p>
            <text:p text:style-name="common-al">HZ_WABO-21-35246</text:p>
            <text:p text:style-name="common-al">Toelichting: het splitsen van het bedrijfspand en de boven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58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8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8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splitsen van het bedrijfspand en de bovenwoning, W.A. Vultostraat 47 te Utrecht,  HZ_WABO-21-35246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587</meta:user-defined>
    <meta:user-defined meta:name="OVERHEIDop.GmbID/DC.identifier">gmb-2021-451587</meta:user-defined>
    <meta:user-defined meta:name="OVERHEIDop.versieInformatie"/>
  </office:meta>
</office:document-meta>
</file>