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uitengewoon) ambtenaren burgerlijke stand gemeente Haaks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Haaksbergen maken bekend dat zij, gelet op artikel 6.2a van de Aanpassingswet Wnra waarmee met ingang van 1 januari 2020 artikel 1:16 van het Burgerlijk Wetboek wijzigt, een besluit hebben genomen in het kader van het aanwijzen van (buitengewoon) ambtenaren burgerlijke stand gemeente Haaksbergen. </text:p>
            <text:p text:style-name="al"/>
          </text:section>
          <text:section text:name="artikel_id1-3-2-2-2" text:style-name="artikel">
            <text:p text:style-name="artikel_kop_titel"><text:span text:style-name="artikel_kop_label">Artikel</text:span> <text:span text:style-name="artikel_kop_nr">1</text:span> Aanwijzing ambtenaren van de burgerlijke stand </text:p>
            <text:p text:style-name="al">Aan te wijzen als ambtenaar van de burgerlijke stand, voor hen die in dit kader beëdigd zijn, en aan hen alle bevoegdheden en verantwoordelijkheden toe te kennen die daarbij horen, voor zo lang zij werkzaam zijn in de functie van medewerker frontoffice, (senior) medewerker burgerzaken, beleidsmedewerker burgerzaken en GBA-specialist binnen het team Inwonercontacten van de gemeente Haaksbergen. </text:p>
            <text:p text:style-name="al"/>
          </text:section>
          <text:section text:name="artikel_id1-3-2-2-3" text:style-name="artikel">
            <text:p text:style-name="artikel_kop_titel"><text:span text:style-name="artikel_kop_label">Artikel</text:span> <text:span text:style-name="artikel_kop_nr">2</text:span> Aanwijzing buitengewoon ambtenaren van de burgerlijke stand </text:p>
            <text:p text:style-name="al">Aan te wijzen als buitengewoon ambtenaar van de burgerlijke stand voor het voltrekken van huwelijken en het registreren van partnerschappen en aan hen alle bevoegdheden en verantwoordelijkheden toe te kennen die daarbij horen: </text:p>
            <text:list text:style-name="id1-3-2-2-3-3">
              <text:list-item text:style-override="id1-3-2-2-3-3-1">
                <text:number>1.</text:number>
                <text:p text:style-name="al">Alle huidige en toekomstige personen die een arbeidsovereenkomst hebben voor de functie van Babs bij de gemeente Haaksbergen. </text:p>
              </text:list-item>
              <text:list-item text:style-override="id1-3-2-2-3-3-2">
                <text:number>2.</text:number>
                <text:p text:style-name="al">Alle huidige en toekomstige personen die vanuit een externe positie in de functie van Babs voor de gemeente Haaksbergen opdrachten uitoefenen. </text:p>
              </text:list-item>
            </text:list>
            <text:p text:style-name="al"/>
          </text:section>
          <text:section text:name="artikel_id1-3-2-2-4" text:style-name="artikel">
            <text:p text:style-name="artikel_kop_titel"><text:span text:style-name="artikel_kop_label">Artikel</text:span> <text:span text:style-name="artikel_kop_nr">3</text:span> Aanwijzing onbezoldigde buitengewoon ambtenaren van de burgerlijke stand </text:p>
            <text:list text:style-name="id1-3-2-2-4-2">
              <text:list-item text:style-override="id1-3-2-2-4-2-1">
                <text:number>1.</text:number>
                <text:p text:style-name="al">Aan te wijzen als onbezoldigde buitengewoon ambtenaren van de burgerlijke stand voor een eenmalige huwelijksvoltrekking of een eenmalige registratie van een partnerschap; </text:p>
              </text:list-item>
              <text:list-item text:style-override="id1-3-2-2-4-2-2">
                <text:number>a.</text:number>
                <text:p text:style-name="al">de burgemeester, wethouders en raadsleden van Haaksbergen gedurende hun ambtstermijn; </text:p>
              </text:list-item>
              <text:list-item text:style-override="id1-3-2-2-4-2-3">
                <text:number>b.</text:number>
                <text:p text:style-name="al">personen die eenmalig optreden als honorair buitengewoon ambtenaar van de burgerlijke stand in de gemeente Haaksbergen. </text:p>
              </text:list-item>
              <text:list-item text:style-override="id1-3-2-2-4-2-4">
                <text:number>2.</text:number>
                <text:p text:style-name="al">Voor de in lid 1 bedoelde aanwijzing geldt dat een aanwijzingsbesluit genomen moet worden voor de betreffende dag van de verbintenis en dit aanwijzingsbesluit te mandateren aan de beleidsmedewerker burgerzaken en de functionaris GBA-specialist. </text:p>
              </text:list-item>
            </text:list>
            <text:p text:style-name="al"/>
          </text:section>
          <text:section text:name="artikel_id1-3-2-2-5" text:style-name="artikel">
            <text:p text:style-name="artikel_kop_titel"><text:span text:style-name="artikel_kop_label">Artikel</text:span> <text:span text:style-name="artikel_kop_nr">4</text:span> Inwerkingtreden en citeertitel</text:p>
            <text:list text:style-name="id1-3-2-2-5-2">
              <text:list-item text:style-override="id1-3-2-2-5-2-1">
                <text:number>1.</text:number>
                <text:p text:style-name="al">Dit besluit treedt in werking met ingang van de dag na bekendmaking en werkt terug tot en met 1 januari 2020; </text:p>
              </text:list-item>
              <text:list-item text:style-override="id1-3-2-2-5-2-2">
                <text:number>2.</text:number>
                <text:p text:style-name="al">Dit besluit kan worden aangehaald als Aanwijzingsbesluit ambtenaren en buitengewoon ambtenaren van de burgerlijke stand gemeente Haaksbergen. </text:p>
              </text:list-item>
            </text:list>
            <text:p text:style-name="al"/>
            <text:p text:style-name="al">Haaksbergen, 30 november 2021</text:p>
            <text:p text:style-name="al">burgemeester en wethouders van Haaksbergen,</text:p>
            <text:p text:style-name="al"/>
            <text:p text:style-name="al">mr. drs. R.G. Welten, burgemeester</text:p>
            <text:p text:style-name="al">dr. R. Toet,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158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8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8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artikel 6.2a van de Aanpassingswet Wnra]|[1.0:c:BWBR0042210&amp;artikel=6.2a&amp;g=2020-01-01</meta:user-defined>
    <meta:user-defined meta:name="DCTERMS.alternative">Aanwijzingsbesluit ambtenaren en buitengewoon ambtenaren van de burgerlijke stand gemeente Haaksbergen</meta:user-defined>
    <dc:language>nl</dc:language>
    <meta:user-defined meta:name="OVERHEIDop.locatietype/OVERHEIDop.gebiedsmarkering">Gemeente</meta:user-defined>
    <meta:user-defined meta:name="DC.title">Aanwijzingsbesluit (buitengewoon) ambtenaren burgerlijke stand gemeente Haaksbergen</meta:user-defined>
    <meta:user-defined meta:name="DCTERMS.W3CDTF/DCTERMS.available">2021-12-16</meta:user-defined>
    <meta:user-defined meta:name="DCTERMS.W3CDTF/OVERHEIDop.jaargang">2021</meta:user-defined>
    <meta:user-defined meta:name="OVERHEIDop.publicationIssue">451583</meta:user-defined>
    <meta:user-defined meta:name="OVERHEIDop.betreftRegeling">CVDR666490_1</meta:user-defined>
    <meta:user-defined meta:name="OVERHEIDop.GmbID/DC.identifier">gmb-2021-451583</meta:user-defined>
    <meta:user-defined meta:name="xs:date/OVERHEIDop.startdatum">2021-12-17</meta:user-defined>
    <meta:user-defined meta:name="OVERHEIDop.versieInformatie"/>
  </office:meta>
</office:document-meta>
</file>