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3</text:p>
            <text:p text:style-name="common-al">Omschrijving: legaliseren splitsing panden </text:p>
            <text:p text:style-name="common-al">Adres:  Hastelweg 2 en 4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7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7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3</meta:user-defined>
    <meta:user-defined meta:name="DCTERMS.abstract">legaliseren splitsing pand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333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79</meta:user-defined>
    <meta:user-defined meta:name="OVERHEIDop.GmbID/DC.identifier">gmb-2021-451579</meta:user-defined>
    <meta:user-defined meta:name="OVERHEIDop.versieInformatie"/>
  </office:meta>
</office:document-meta>
</file>