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bachtsweg 9 Z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9 december 2021 hebben besloten om de beslistermijn voor de aanvraag met zaaknummer HZ_WABO2021434 voor een Omgevingsvergunning op locatie Ambachtsweg 9 Z te Kapelle te verlengen voor maximaal 6 weken. De aanvraag gaat over de volgende onderdelen:</text:p>
            <text:p text:style-name="common-al">Ambachtsweg 9 Z te Kapelle, het bouwen van een werkplaats/opslagruimte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5157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Ambachtsweg 9 Z te Kapell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578</meta:user-defined>
    <meta:user-defined meta:name="OVERHEIDop.GmbID/DC.identifier">gmb-2021-451578</meta:user-defined>
    <meta:user-defined meta:name="OVERHEIDop.versieInformatie"/>
  </office:meta>
</office:document-meta>
</file>