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2 bomen, Mauritsstraat 62 te Utrecht,  HZ_WABO-21-35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straat 62 te Utrecht</text:p>
            <text:p text:style-name="common-al">HZ_WABO-21-35780</text:p>
            <text:p text:style-name="common-al">Toelichting: het vellen en herplanten van 2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57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llen en herplanten van 2 bomen, Mauritsstraat 62 te Utrecht,  HZ_WABO-21-3578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75</meta:user-defined>
    <meta:user-defined meta:name="OVERHEIDop.GmbID/DC.identifier">gmb-2021-451575</meta:user-defined>
    <meta:user-defined meta:name="OVERHEIDop.versieInformatie"/>
  </office:meta>
</office:document-meta>
</file>