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30 en 32 in Oosterwolde (voorheen gepubliceerd als Gerrit Blaauwerve, kavel 13 en 14 in Oosterwolde)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30 en 32 in Oosterwolde (voorheen gepubliceerd als Gerrit Blaauwerve, kavel 13 en 14 in Oosterwolde), bouwen van een twee-onder-een-kapwoning (0269202100411 - 2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rit Blaauwerve 30 en 32 in Oosterwolde (voorheen gepubliceerd als Gerrit Blaauwerve, kavel 13 en 14 in Oosterwolde), bouwen van een twee-onder-een-kap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74</meta:user-defined>
    <meta:user-defined meta:name="OVERHEIDop.GmbID/DC.identifier">gmb-2021-451574</meta:user-defined>
    <meta:user-defined meta:name="OVERHEIDop.versieInformatie"/>
  </office:meta>
</office:document-meta>
</file>